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39E00000325E966E0A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fika1" text:anchor-type="paragraph" svg:width="17cm" svg:height="14.776cm" draw:z-index="0"><draw:image xlink:href="Pictures/100000000000039E00000325E966E0A3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onika Gie</meta:initial-creator>
    <meta:creation-date>2020-04-06T16:37:51.27</meta:creation-date>
    <meta:document-statistic meta:table-count="0" meta:image-count="1" meta:object-count="0" meta:page-count="1" meta:paragraph-count="0" meta:word-count="0" meta:character-count="0"/>
    <dc:date>2020-04-06T16:43:15.46</dc:date>
    <dc:creator>Monika Gie</dc:creator>
    <meta:editing-duration>PT5M24S</meta:editing-duration>
    <meta:editing-cycles>1</meta:editing-cycles>
    <meta:generator>OpenOffice/4.1.6$Win32 OpenOffice.org_project/416m1$Build-9790</meta:generator>
  </office:meta>
</office:document-meta>
</file>